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language-asian="cs" style:country-asian="CZ"/>
    </style:style>
    <style:style style:name="P4" style:parent-style-name="Normální" style:family="paragraph">
      <style:text-properties fo:font-size="9pt" style:font-size-asian="9pt"/>
    </style:style>
    <style:style style:name="T5" style:parent-style-name="Standardnípísmoodstavce" style:family="text">
      <style:text-properties style:language-asian="cs" style:country-asian="CZ"/>
    </style:style>
    <style:style style:name="P6" style:parent-style-name="Normální" style:family="paragraph">
      <style:text-properties fo:font-size="9pt" style:font-size-asian="9pt"/>
    </style:style>
    <style:style style:name="T7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1.1023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4.48736in 0in 1.69433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60288" draw:style-name="a0" draw:name="Obrázek 2" text:anchor-type="paragraph" svg:x="3.52569in" svg:y="1.10417in" svg:width="3.32292in" svg:height="1.22917in" style:rel-width="scale" style:rel-height="scale"><draw:image xlink:href="media/image1.jpeg" xlink:type="simple" xlink:show="embed" xlink:actuate="onLoad"/><svg:title/><svg:desc>C:\Users\Tom\AppData\Local\Microsoft\Windows\INetCache\Content.Word\2.jpg</svg:desc></draw:frame></text:span><text:span text:style-name="T3"><draw:frame draw:z-index="251662336" draw:id="id0" draw:style-name="a1" draw:name="Textové pole 4" text:anchor-type="paragraph" svg:x="2.33889in" svg:y="2.07292in" svg:width="2.78611in" svg:height="0.32222in" style:rel-width="scale" style:rel-height="scale"><draw:text-box><text:p text:style-name="P4">VODA<text:s text:c="2"/>TOPENÍ<text:s text:c="2"/><text:s/>PLYN<text:s text:c="2"/><text:s/>REKONSTRUKCE</text:p><text:p text:style-name="Normální"/></draw:text-box><svg:title/><svg:desc/></draw:frame></text:span><draw:frame draw:id="id1" draw:style-name="a2" draw:name="Picture 2" text:anchor-type="paragraph" svg:x="1.75556in" svg:y="1.45347in" svg:width="3.32292in" svg:height="0.66667in" style:rel-width="scale" style:rel-height="scale"><draw:image xlink:href="media/image2.jpeg" xlink:type="simple" xlink:show="embed" xlink:actuate="onLoad"/><svg:title/><svg:desc>C:\Users\Tom\AppData\Local\Microsoft\Windows\INetCache\Content.Word\2.jpg</svg:desc></draw:frame><text:span text:style-name="T5"><draw:frame draw:z-index="251664384" draw:id="id2" draw:style-name="a3" draw:name="Textové pole 5" text:anchor-type="paragraph" svg:x="3.30764in" svg:y="2.8441in" svg:width="2.78611in" svg:height="0.83819in" style:rel-width="scale" style:rel-height="scale"><draw:text-box><text:p text:style-name="P6"/></draw:text-box><svg:title/><svg:desc/></draw:frame></text:span><text:span text:style-name="T7"><draw:frame draw:style-name="a4" draw:name="Obrázek 1" text:anchor-type="as-char" svg:x="0in" svg:y="0in" svg:width="10.82118in" svg:height="6.08691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20-10-24T16:31:00Z</meta:creation-date>
    <dc:date>2020-10-24T17:01:00Z</dc:date>
    <meta:template xlink:href="Normal" xlink:type="simple"/>
    <meta:editing-cycles>1</meta:editing-cycles>
    <meta:editing-duration>PT1800S</meta:editing-duration>
    <meta:document-statistic meta:page-count="1" meta:paragraph-count="1" meta:word-count="0" meta:character-count="5" meta:row-count="1" meta:non-whitespace-character-count="5"/>
  </office:meta>
</office:document-meta>
</file>